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29" style:base-cell-address="Лист1.B1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59:.$B$177]; [.B59])&gt;1;NOT(ISBLANK([.B59]))))" style:apply-style-name="cf29" style:base-cell-address="Лист1.B5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5</text:p>
          </table:table-cell>
          <table:table-cell table:number-columns-repeated="2" table:style-name="ce2"/>
          <table:table-cell office:value-type="string" table:style-name="ce6">
            <text:p>17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9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6" table:style-name="ce12">
            <text:p>666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9">
            <text:p>19:03:080101:625</text:p>
          </table:table-cell>
          <table:table-cell office:value-type="float" office:value="31824.9" table:style-name="ce16">
            <text:p>31 824.9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9">
            <text:p>19:03:052401:298</text:p>
          </table:table-cell>
          <table:table-cell office:value-type="float" office:value="79820" table:style-name="ce16">
            <text:p>79 820.0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9">
            <text:p>19:10:010403:194</text:p>
          </table:table-cell>
          <table:table-cell office:value-type="float" office:value="45977.34" table:style-name="ce16">
            <text:p>45 977.34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9">
            <text:p>19:03:030202:1792</text:p>
          </table:table-cell>
          <table:table-cell office:value-type="float" office:value="32747.750000000004" table:style-name="ce16">
            <text:p>32 747.75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9">
            <text:p>19:02:010524:268</text:p>
          </table:table-cell>
          <table:table-cell office:value-type="float" office:value="305487" table:style-name="ce16">
            <text:p>305 487.0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9">
            <text:p>19:10:140502:1852</text:p>
          </table:table-cell>
          <table:table-cell office:value-type="float" office:value="276860" table:style-name="ce16">
            <text:p>276 860.0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9">
            <text:p>19:10:050202:110</text:p>
          </table:table-cell>
          <table:table-cell office:value-type="float" office:value="225658.7" table:style-name="ce16">
            <text:p>225 658.7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9">
            <text:p>19:09:100107:36</text:p>
          </table:table-cell>
          <table:table-cell office:value-type="float" office:value="173652.21" table:style-name="ce16">
            <text:p>173 652.21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9">
            <text:p>19:10:050110:200</text:p>
          </table:table-cell>
          <table:table-cell office:value-type="float" office:value="528820" table:style-name="ce16">
            <text:p>528 820.0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9">
            <text:p>19:10:050110:201</text:p>
          </table:table-cell>
          <table:table-cell office:value-type="float" office:value="273399.94" table:style-name="ce16">
            <text:p>273 399.94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9">
            <text:p>19:10:050110:202</text:p>
          </table:table-cell>
          <table:table-cell office:value-type="float" office:value="255948.88000000003" table:style-name="ce16">
            <text:p>255 948.88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9">
            <text:p>19:09:020301:3</text:p>
          </table:table-cell>
          <table:table-cell office:value-type="float" office:value="83619" table:style-name="ce16">
            <text:p>83 619.0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9">
            <text:p>19:10:050162:344</text:p>
          </table:table-cell>
          <table:table-cell office:value-type="float" office:value="223077.90000000002" table:style-name="ce16">
            <text:p>223 077.9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9">
            <text:p>19:02:010201:6197</text:p>
          </table:table-cell>
          <table:table-cell office:value-type="float" office:value="245639.67999999999" table:style-name="ce16">
            <text:p>245 639.68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9">
            <text:p>19:02:010201:6198</text:p>
          </table:table-cell>
          <table:table-cell office:value-type="float" office:value="139648.52000000002" table:style-name="ce16">
            <text:p>139 648.52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9">
            <text:p>19:10:010718:1</text:p>
          </table:table-cell>
          <table:table-cell office:value-type="float" office:value="270688.03999999998" table:style-name="ce16">
            <text:p>270 688.04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9">
            <text:p>19:11:020104:27</text:p>
          </table:table-cell>
          <table:table-cell office:value-type="float" office:value="79441.01999999999" table:style-name="ce16">
            <text:p>79 441.02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9">
            <text:p>19:09:050101:525</text:p>
          </table:table-cell>
          <table:table-cell office:value-type="string" table:style-name="ce16">
            <text:p>1189.62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9">
            <text:p>19:05:010106:859</text:p>
          </table:table-cell>
          <table:table-cell office:value-type="string" table:style-name="ce16">
            <text:p>313197.4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9">
            <text:p>19:01:020101:1516</text:p>
          </table:table-cell>
          <table:table-cell office:value-type="float" office:value="2490733.6666666665" table:style-name="ce16">
            <text:p>2 490 733.67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9">
            <text:p>19:06:090110:274</text:p>
          </table:table-cell>
          <table:table-cell office:value-type="float" office:value="480892.87728186481" table:style-name="ce16">
            <text:p>480 892.88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9">
            <text:p>19:01:120201:7735</text:p>
          </table:table-cell>
          <table:table-cell office:value-type="float" office:value="469763.44814938039" table:style-name="ce16">
            <text:p>469 763.45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9">
            <text:p>19:01:060209:1609</text:p>
          </table:table-cell>
          <table:table-cell office:value-type="float" office:value="3670243.5205479455" table:style-name="ce16">
            <text:p>3 670 243.52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9">
            <text:p>19:01:030103:3351</text:p>
          </table:table-cell>
          <table:table-cell office:value-type="float" office:value="4427794.8" table:style-name="ce16">
            <text:p>4 427 794.8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9">
            <text:p>19:01:110401:1209</text:p>
          </table:table-cell>
          <table:table-cell office:value-type="float" office:value="1504347.6758496556" table:style-name="ce16">
            <text:p>1 504 347.68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39">
            <text:p>19:04:010302:4382</text:p>
          </table:table-cell>
          <table:table-cell office:value-type="float" office:value="1231587.9766209878" table:style-name="ce16">
            <text:p>1 231 587.98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9">
            <text:p>19:01:020107:5418</text:p>
          </table:table-cell>
          <table:table-cell office:value-type="float" office:value="275712.45565640595" table:style-name="ce16">
            <text:p>275 712.46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9">
            <text:p>19:02:010526:5054</text:p>
          </table:table-cell>
          <table:table-cell office:value-type="float" office:value="723838.22" table:style-name="ce16">
            <text:p>723 838.22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39">
            <text:p>19:03:040203:2631</text:p>
          </table:table-cell>
          <table:table-cell office:value-type="float" office:value="942801.94000014942" table:style-name="ce16">
            <text:p>942 801.94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39">
            <text:p>19:03:040301:1994</text:p>
          </table:table-cell>
          <table:table-cell office:value-type="float" office:value="1561874.3999931759" table:style-name="ce16">
            <text:p>1 561 874.40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39">
            <text:p>19:10:020109:2058</text:p>
          </table:table-cell>
          <table:table-cell office:value-type="float" office:value="508864.56" table:style-name="ce16">
            <text:p>508 864.56</text:p>
          </table:table-cell>
          <table:table-cell office:value-type="string" table:style-name="ce10">
            <text:p>2021-02-08</text:p>
          </table:table-cell>
          <table:table-cell office:value-type="string" table:style-name="ce17">
            <text:p>2021-02-0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1:110401:2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1:110401:2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1:110401: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1:110401:2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1:110401:26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1:110401:26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1:110401:26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1:110401:2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1:110401:27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1:110401:2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01:110401:27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1:110401:27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1:110401:2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01:110401:2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1:110401:28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01:110401:2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01:110401:28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1:110401:28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1:110401:2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1:110401:2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1:110401:2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1:110401:2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1:110401:29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1:110401:29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01:110401:2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01:110401:29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01:110401:2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01:110401:29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01:110701:3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01:120201:5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01:130401:39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1:160101:1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01:160104:45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01:160104:50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01:170102:5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01:170102: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1:170102:9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01:170102:9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01:170102: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01:170102: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01:170102: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1:170102:9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1:170102:97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1:170102:9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0">
            <text:p>19:01:170102:9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0">
            <text:p>19:01:170102: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0">
            <text:p>19:01:170102:9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0">
            <text:p>19:01:170102:9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0">
            <text:p>19:01:170102:99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0">
            <text:p>19:01:170102:9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0">
            <text:p>19:02:000000: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0">
            <text:p>19:02:000000:10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0">
            <text:p>19:02:000000:10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0">
            <text:p>19:02:000000:10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0">
            <text:p>19:02:000000:1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0">
            <text:p>19:02:000000:1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0">
            <text:p>19:02:000000:1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0">
            <text:p>19:02:000000:1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0">
            <text:p>19:02:000000: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0">
            <text:p>19:02:000000:1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0">
            <text:p>19:02:000000:1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0">
            <text:p>19:02:000000:1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0">
            <text:p>19:02:000000:1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0">
            <text:p>19:02:000000:1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0">
            <text:p>19:02:000000:1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0">
            <text:p>19:02:000000:1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0">
            <text:p>19:02:000000: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0">
            <text:p>19:02:000000:1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0">
            <text:p>19:02:000000:1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0">
            <text:p>19:02:000000:1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0">
            <text:p>19:02:000000:1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0">
            <text:p>19:02:000000:1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0">
            <text:p>19:02:000000:1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0">
            <text:p>19:02:000000:1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0">
            <text:p>19:02:000000:1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0">
            <text:p>19:02:000000:1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0">
            <text:p>19:02:000000:1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0">
            <text:p>19:02:000000:2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0">
            <text:p>19:02:000000:2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0">
            <text:p>19:02:000000:21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0">
            <text:p>19:02:000000:2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0">
            <text:p>19:02:000000:2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0">
            <text:p>19:02:000000:2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0">
            <text:p>19:02:000000:2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0">
            <text:p>19:02:000000:2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0">
            <text:p>19:02:000000:2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0">
            <text:p>19:02:000000:2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0">
            <text:p>19:02:000000:2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0">
            <text:p>19:02:000000:22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0">
            <text:p>19:02:000000:2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0">
            <text:p>19:02:000000:2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0">
            <text:p>19:02:000000:2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0">
            <text:p>19:02:000000:2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0">
            <text:p>19:02:000000:2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0">
            <text:p>19:02:000000:23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0">
            <text:p>19:02:000000:2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0">
            <text:p>19:02:000000:2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0">
            <text:p>19:02:000000:2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0">
            <text:p>19:02:000000: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0">
            <text:p>19:02:000000:3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0">
            <text:p>19:05:030201: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0">
            <text:p>19:05:030201: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0">
            <text:p>19:05:030201: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0">
            <text:p>19:05:030201:4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0">
            <text:p>19:05:030201:5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0">
            <text:p>19:05:030201: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0">
            <text:p>19:05:030201:5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0">
            <text:p>19:05:030201: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0">
            <text:p>19:05:030201: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0">
            <text:p>19:05:030201: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0">
            <text:p>19:05:030201: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0">
            <text:p>19:05:030201: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0">
            <text:p>19:05:030201:6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0">
            <text:p>19:05:030201:6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0">
            <text:p>19:05:030201: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0">
            <text:p>19:05:030201: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0">
            <text:p>19:05:030201: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0">
            <text:p>19:05:040201:2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0">
            <text:p>19:05:070105:1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0">
            <text:p>19:05:070105:1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0">
            <text:p>19:05:070105:1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0">
            <text:p>19:05:070105:1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0">
            <text:p>19:05:070105:1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0">
            <text:p>19:05:070105:1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0">
            <text:p>19:05:070105:1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0">
            <text:p>19:05:070105:1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0">
            <text:p>19:05:090125: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0">
            <text:p>19:05:090133: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06:010202: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06:020805: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06:040801: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06:080301: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7:010105:3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7:060403:5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7:090602:1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7:120501:16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8:010116:1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8:020101:10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8:040304: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9:100104:8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9:100111: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10:010401:3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10:010401:3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10:030304:12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10:050110: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10:050201:45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10:050306:14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10:050306:159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10:050308:3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10:080101: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11:010106: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11:010108:6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11:011302: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11:020110:4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11:020902:7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11:030137: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11:090704:1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11:140102: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01:010110:3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01:010301:1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01:020103: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01:020110:10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01:040102:37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01:040203:16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01:040205: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01:050103:146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01:050206:1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1:060103:3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1:060210: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1:070206: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01:090201:2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01:090202:7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01:090301:4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01:090406: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01:090602: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01:090602: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01:090705: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01:100201: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01:100201: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01:100403:7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01:100404:10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01:100404:1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01:100404:1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01:100404:7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01:100404:8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01:110301:7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01:110301:7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01:110301:7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06:120102:7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06:120102:7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06:120102:70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06:120102:7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06:120102:71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06:120102:7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06:120102:7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06:120102:7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06:120102:7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06:120102:7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06:120102:7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06:120102:7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06:120102:7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06:120102:7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06:120102:7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6:120102:7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6:120102:7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6:120102:7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6:120102:7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6:120102:7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6:120102:72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6:120102:7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6:120102:7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6:120102:7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6:120102:7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6:120102:7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6:120102:7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6:120102:7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6:120102:7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6:120102:7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6:120102:7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6:120102:7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6:120102:7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6:120102:7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6:120102:7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6:120102:74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6:120102:7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6:120102:74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6:120102:75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6:120102:75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6:120102:7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6:120102:7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6:120102:75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1">
            <text:p>19:06:120102:7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1">
            <text:p>19:06:120102:7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1">
            <text:p>19:06:120102:7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1">
            <text:p>19:06:120102:7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1">
            <text:p>19:06:120102:7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1">
            <text:p>19:06:120102:7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1">
            <text:p>19:06:120102:7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1">
            <text:p>19:06:120102:79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1">
            <text:p>19:06:120102:7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1">
            <text:p>19:06:120102:7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1">
            <text:p>19:06:120102:79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1">
            <text:p>19:06:120102:7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1">
            <text:p>19:06:120102:80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1">
            <text:p>19:06:120102:80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1">
            <text:p>19:06:120102:8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1">
            <text:p>19:06:120103: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1">
            <text:p>19:06:120103:1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1">
            <text:p>19:06:120103:1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1">
            <text:p>19:06:120103: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1">
            <text:p>19:06:120103: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1">
            <text:p>19:06:120103: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1">
            <text:p>19:06:120103: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1">
            <text:p>19:06:120103: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1">
            <text:p>19:06:120103: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1">
            <text:p>19:06:120103: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1">
            <text:p>19:06:120103:3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1">
            <text:p>19:06:120103: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1">
            <text:p>19:06:120103: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1">
            <text:p>19:06:120103: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1">
            <text:p>19:06:120103: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1">
            <text:p>19:06:120103: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1">
            <text:p>19:07:040101:40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1">
            <text:p>19:07:120101:17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1">
            <text:p>19:09:010203:1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1">
            <text:p>19:10:010401:2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1">
            <text:p>19:10:010402:8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1">
            <text:p>19:10:010618: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1">
            <text:p>19:10:010710:13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1">
            <text:p>19:10:030301:67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1">
            <text:p>19:10:040101:2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1">
            <text:p>19:10:050116: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1">
            <text:p>19:10:050161:3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1">
            <text:p>19:10:050201:10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1">
            <text:p>19:10:050201:4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1">
            <text:p>19:10:050202: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1">
            <text:p>19:10:050306:13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1">
            <text:p>19:10:050306:16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1">
            <text:p>19:10:050306:19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1">
            <text:p>19:10:050306:25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1">
            <text:p>19:10:050306:34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1">
            <text:p>19:10:050306:340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1">
            <text:p>19:10:050306:340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1">
            <text:p>19:10:050306:340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1">
            <text:p>19:10:050306:34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1">
            <text:p>19:10:050306:34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1">
            <text:p>19:01:110401:1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1">
            <text:p>19:01:110401:1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1">
            <text:p>19:01:110401:1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1">
            <text:p>19:01:110401:1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1">
            <text:p>19:01:110401:1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1">
            <text:p>19:01:110401:1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1">
            <text:p>19:01:110401:1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1">
            <text:p>19:01:110401:13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1">
            <text:p>19:01:110401:1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1">
            <text:p>19:01:110401: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1">
            <text:p>19:01:110401:1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1">
            <text:p>19:01:110401:1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1">
            <text:p>19:01:110401:1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1">
            <text:p>19:01:110401:1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1">
            <text:p>19:01:110401:1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1">
            <text:p>19:01:110401:14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1">
            <text:p>19:01:110401: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1">
            <text:p>19:01:110401:15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1">
            <text:p>19:01:110401:15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1">
            <text:p>19:01:110401:1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1">
            <text:p>19:01:110401:1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1">
            <text:p>19:01:110401:15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1">
            <text:p>19:01:110401:1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1">
            <text:p>19:01:110401:1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1">
            <text:p>19:01:110401:1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1">
            <text:p>19:01:110401:1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1">
            <text:p>19:01:110401:1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1">
            <text:p>19:01:110401:1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1">
            <text:p>19:01:110401:16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1">
            <text:p>19:01:110401:16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1">
            <text:p>19:01:110401:1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1">
            <text:p>19:01:110401:1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1">
            <text:p>19:01:110401:1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1">
            <text:p>19:01:110401:1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1">
            <text:p>19:01:110401:17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1">
            <text:p>19:01:110401:1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1">
            <text:p>19:01:110401:1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1">
            <text:p>19:01:110401:17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1">
            <text:p>19:01:110401:1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1">
            <text:p>19:01:110401:1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1">
            <text:p>19:01:110401:1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1">
            <text:p>19:01:110401:18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1">
            <text:p>19:01:110401:18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1">
            <text:p>19:01:110401:1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1">
            <text:p>19:01:110401:1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1">
            <text:p>19:01:110401: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1">
            <text:p>19:01:110401:19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1">
            <text:p>19:01:110401:19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1">
            <text:p>19:01:110401:1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1">
            <text:p>19:01:110401:1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1">
            <text:p>19:01:110401:19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1">
            <text:p>19:01:110401: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1">
            <text:p>19:01:110401: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1">
            <text:p>19:01:110401:20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1">
            <text:p>19:01:110401:2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1">
            <text:p>19:01:110401:2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1">
            <text:p>19:01:110401:2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1">
            <text:p>19:01:110401: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1">
            <text:p>19:01:110401:2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1">
            <text:p>19:01:110401:2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1">
            <text:p>19:01:110401:2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1">
            <text:p>19:01:110401:2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1">
            <text:p>19:01:110401:2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1">
            <text:p>19:01:110401:2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1">
            <text:p>19:01:110401:21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1">
            <text:p>19:01:110401:2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1">
            <text:p>19:01:110401:2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1">
            <text:p>19:01:110401: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1">
            <text:p>19:01:110401:2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1">
            <text:p>19:01:110401:2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1">
            <text:p>19:01:110401:2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1">
            <text:p>19:01:110401:2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1">
            <text:p>19:01:110401:2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1">
            <text:p>19:01:110401:2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1">
            <text:p>19:01:110401:2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1">
            <text:p>19:01:110401:2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1">
            <text:p>19:01:110401:2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1">
            <text:p>19:01:110401: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1">
            <text:p>19:01:110401:2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1">
            <text:p>19:01:110401:2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1">
            <text:p>19:01:110401:2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1">
            <text:p>19:01:110401:2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1">
            <text:p>19:01:110401:2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1">
            <text:p>19:01:110401:2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1">
            <text:p>19:01:110401:2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1">
            <text:p>19:01:110401:2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1">
            <text:p>19:01:110401:23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1">
            <text:p>19:01:110401:2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1">
            <text:p>19:01:110401: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1">
            <text:p>19:01:110401:2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1">
            <text:p>19:01:110401:2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1">
            <text:p>19:01:110401:2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1">
            <text:p>19:01:110401:2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1">
            <text:p>19:01:110401:2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1">
            <text:p>19:01:110401:2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1">
            <text:p>19:01:110401:24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1">
            <text:p>19:01:110401: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1">
            <text:p>19:01:110401:25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1">
            <text:p>19:01:110401:2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1">
            <text:p>19:01:110401:2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1">
            <text:p>19:01:000000:4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1">
            <text:p>19:01:010203: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1">
            <text:p>19:01:030103:14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1">
            <text:p>19:01:030103:2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1">
            <text:p>19:01:030107: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1">
            <text:p>19:01:030114:15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1">
            <text:p>19:01:040105: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1">
            <text:p>19:01:050203:2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1">
            <text:p>19:01:050203:3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1">
            <text:p>19:01:050203:40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1">
            <text:p>19:01:050204: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1">
            <text:p>19:01:050205:10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1">
            <text:p>19:01:050205:10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1">
            <text:p>19:01:050205:10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1">
            <text:p>19:01:050205:1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1">
            <text:p>19:01:050206:2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1">
            <text:p>19:01:050206:3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1">
            <text:p>19:01:050206: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1">
            <text:p>19:01:050207:10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1">
            <text:p>19:01:050207:13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1">
            <text:p>19:01:050207:1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1">
            <text:p>19:01:050207:2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1">
            <text:p>19:01:050207:3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1">
            <text:p>19:01:050207: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1">
            <text:p>19:01:050207: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1">
            <text:p>19:01:050207: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1">
            <text:p>19:01:050207: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1">
            <text:p>19:01:050207: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1">
            <text:p>19:01:050207: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1">
            <text:p>19:01:050207:6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1">
            <text:p>19:01:050207:6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1">
            <text:p>19:01:050207:7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1">
            <text:p>19:01:050207: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1">
            <text:p>19:01:050207:8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1">
            <text:p>19:01:050207: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1">
            <text:p>19:01:050207: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1">
            <text:p>19:01:050207: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1">
            <text:p>19:01:050208:100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1">
            <text:p>19:01:050208:10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1">
            <text:p>19:01:050208:100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1">
            <text:p>19:01:050208:10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1">
            <text:p>19:01:050208:10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1">
            <text:p>19:01:050208:10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1">
            <text:p>19:01:050208:10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1">
            <text:p>19:01:050208:10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1">
            <text:p>19:01:050208:10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1">
            <text:p>19:01:050208:10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1">
            <text:p>19:01:050208:10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1">
            <text:p>19:01:050208:10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1">
            <text:p>19:01:050208:10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1">
            <text:p>19:01:050208:10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1">
            <text:p>19:01:050208:102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1">
            <text:p>19:01:050208:10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1">
            <text:p>19:01:050208:112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1">
            <text:p>19:01:050208:11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1">
            <text:p>19:01:050208:11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1">
            <text:p>19:01:050208:11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1">
            <text:p>19:01:050208:11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1">
            <text:p>19:01:050208:114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1">
            <text:p>19:01:050208:114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1">
            <text:p>19:01:050208:117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1">
            <text:p>19:01:050208:11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1">
            <text:p>19:01:050208:118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1">
            <text:p>19:01:050208:11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1">
            <text:p>19:01:050208:11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1">
            <text:p>19:01:050208:120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1">
            <text:p>19:01:050208:121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1">
            <text:p>19:01:050208:12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1">
            <text:p>19:01:050208:12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1">
            <text:p>19:01:050208:12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1">
            <text:p>19:01:050208:12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1">
            <text:p>19:01:050208:12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1">
            <text:p>19:01:050208:12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1">
            <text:p>19:01:050208:122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1">
            <text:p>19:01:050208:12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1">
            <text:p>19:01:050208:123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1">
            <text:p>19:01:050208:123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1">
            <text:p>19:01:050208:123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1">
            <text:p>19:01:050208:12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1">
            <text:p>19:01:050208:124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1">
            <text:p>19:01:050208:12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1">
            <text:p>19:01:050208:12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1">
            <text:p>19:01:050208:124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1">
            <text:p>19:01:050208:12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1">
            <text:p>19:01:050208:125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1">
            <text:p>19:01:050208:125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1">
            <text:p>19:01:050208:12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1">
            <text:p>19:01:050208:12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1">
            <text:p>19:01:050208:12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1">
            <text:p>19:01:050208:12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1">
            <text:p>19:01:050208:126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1">
            <text:p>19:01:050208:12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1">
            <text:p>19:01:050208:12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1">
            <text:p>19:01:050208:12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1">
            <text:p>19:01:050208:12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1">
            <text:p>19:01:050208:130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1">
            <text:p>19:01:050208:13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1">
            <text:p>19:01:050208:13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1">
            <text:p>19:01:050208:13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1">
            <text:p>19:01:050208:13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1">
            <text:p>19:02:010101:66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1">
            <text:p>19:02:010101: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1">
            <text:p>19:02:010101:6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1">
            <text:p>19:02:010101: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1">
            <text:p>19:02:010101: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1">
            <text:p>19:02:010101:7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1">
            <text:p>19:02:010101: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1">
            <text:p>19:02:010101:7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1">
            <text:p>19:02:010101:7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1">
            <text:p>19:02:010101: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1">
            <text:p>19:02:010101:7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1">
            <text:p>19:02:010101: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1">
            <text:p>19:02:010101: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1">
            <text:p>19:02:010101:7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1">
            <text:p>19:02:010101: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1">
            <text:p>19:02:010101: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1">
            <text:p>19:02:010101:8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1">
            <text:p>19:02:010101: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1">
            <text:p>19:02:010201:441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1">
            <text:p>19:02:010304: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1">
            <text:p>19:02:010329:1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1">
            <text:p>19:02:010349: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1">
            <text:p>19:02:010502: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1">
            <text:p>19:02:010502: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1">
            <text:p>19:02:010515:1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1">
            <text:p>19:02:010523: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1">
            <text:p>19:02:010524:96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1">
            <text:p>19:02:010526:8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1">
            <text:p>19:02:010534:2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1">
            <text:p>19:02:010534: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1">
            <text:p>19:02:010549:10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1">
            <text:p>19:02:010553:34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1">
            <text:p>19:02:010716:27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1">
            <text:p>19:03:030102: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1">
            <text:p>19:03:040404:3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2">
            <text:p>19:04:010103:25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2">
            <text:p>19:04:010103:85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2">
            <text:p>19:04:010302:166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2">
            <text:p>19:05:000000:8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2">
            <text:p>19:05:010135: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2">
            <text:p>19:05:010201:24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2">
            <text:p>19:05:010201:5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2">
            <text:p>19:05:010701:27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2">
            <text:p>19:05:010701:3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2">
            <text:p>19:05:010701:3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2">
            <text:p>19:05:010701:4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2">
            <text:p>19:05:010701:4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2">
            <text:p>19:05:010701:4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2">
            <text:p>19:05:010701:45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2">
            <text:p>19:05:010701:46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2">
            <text:p>19:05:010701:4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2">
            <text:p>19:05:010701:47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2">
            <text:p>19:05:010701:4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2">
            <text:p>19:05:010701:4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2">
            <text:p>19:05:010701:4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2">
            <text:p>19:05:010701:4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2">
            <text:p>19:05:010701:48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2">
            <text:p>19:05:010701:4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2">
            <text:p>19:05:010701:4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2">
            <text:p>19:05:010701:4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2">
            <text:p>19:05:010701:49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2">
            <text:p>19:05:010701:49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2">
            <text:p>19:05:010701:4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2">
            <text:p>19:05:010701:4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2">
            <text:p>19:05:010701:49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2">
            <text:p>19:05:010701:4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2">
            <text:p>19:05:010701:49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2">
            <text:p>19:05:010701:4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2">
            <text:p>19:05:010701:4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2">
            <text:p>19:05:010701:50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2">
            <text:p>19:05:010701:5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2">
            <text:p>19:05:010701:50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2">
            <text:p>19:05:010701:50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2">
            <text:p>19:05:010701:50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2">
            <text:p>19:05:010701:50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2">
            <text:p>19:05:010702:94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2">
            <text:p>19:05:030201:28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2">
            <text:p>19:05:030201:2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2">
            <text:p>19:05:030201:2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2">
            <text:p>19:05:030201:28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2">
            <text:p>19:05:030201:28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2">
            <text:p>19:05:030201:2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2">
            <text:p>19:05:030201:2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2">
            <text:p>19:05:030201:2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2">
            <text:p>19:05:030201:29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2">
            <text:p>19:05:030201:3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2">
            <text:p>19:05:030201:30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2">
            <text:p>19:05:030201: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2">
            <text:p>19:05:030201:3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2">
            <text:p>19:05:030201:33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2">
            <text:p>19:05:030201:3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2">
            <text:p>19:05:030201:3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2">
            <text:p>19:05:030201:3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2">
            <text:p>19:02:010201:54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2">
            <text:p>19:01:010105:301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2">
            <text:p>19:01:130401:1499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2">
            <text:p>19:02:010304:1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2">
            <text:p>19:02:010535:70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2">
            <text:p>19:02:010553:1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2">
            <text:p>19:02:010715:20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2">
            <text:p>19:02:010722:329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2">
            <text:p>19:03:030102:21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2">
            <text:p>19:03:030102:216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2">
            <text:p>19:03:030102:217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2">
            <text:p>19:03:030102:21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2">
            <text:p>19:05:010106:41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2">
            <text:p>19:05:010106:4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2">
            <text:p>19:05:070206: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2">
            <text:p>19:09:100107:14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2">
            <text:p>19:10:010712:12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2">
            <text:p>19:10:050110:6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2">
            <text:p>19:10:050114:53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2">
            <text:p>19:10:140502:3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2">
            <text:p>19:11:020104: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2">
            <text:p>19:01:030132:135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2">
            <text:p>19:01:040206:126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2">
            <text:p>19:01:040208:14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2">
            <text:p>19:01:070107:18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2">
            <text:p>19:01:110101:169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2">
            <text:p>19:01:110401:121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2">
            <text:p>19:01:120201:66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2">
            <text:p>19:01:120201:773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2">
            <text:p>19:01:120303:2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2">
            <text:p>19:02:010201:619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2">
            <text:p>19:02:010318:1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2">
            <text:p>19:02:010504:8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2">
            <text:p>19:02:010525:46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2">
            <text:p>19:02:010535:7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2">
            <text:p>19:03:030202:73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2">
            <text:p>19:03:030203:332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2">
            <text:p>19:03:040201:30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2">
            <text:p>19:04:000000:26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2">
            <text:p>19:05:010702:11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2">
            <text:p>19:05:050101:58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2">
            <text:p>19:05:090105:38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2">
            <text:p>19:05:090127:2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2">
            <text:p>19:07:030102:48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2">
            <text:p>19:07:040101:13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2">
            <text:p>19:09:010109:16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2">
            <text:p>19:09:010203:6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2">
            <text:p>19:10:010712:12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2">
            <text:p>19:10:010712:12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2">
            <text:p>19:10:010715:48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2">
            <text:p>19:10:010715:483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2">
            <text:p>19:10:050201:45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2">
            <text:p>19:10:050201:455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2">
            <text:p>19:10:050306:19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2">
            <text:p>19:10:050306:342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2">
            <text:p>19:10:050306:342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2">
            <text:p>19:10:090101:75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2">
            <text:p>19:11:040105:7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2">
            <text:p>19:11:040123:5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2">
            <text:p>19:11:090101:37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2">
            <text:p>19:11:120101:5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2">
            <text:p>19:10:090101:104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2">
            <text:p>19:10:090101:104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2">
            <text:p>19:01:020104:75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2">
            <text:p>19:01:030132:30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2">
            <text:p>19:01:030132:3061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2">
            <text:p>19:01:040208:487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2">
            <text:p>19:01:040208:4877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2">
            <text:p>19:02:010507:79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2">
            <text:p>19:02:010523:115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2">
            <text:p>19:02:010534:39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2">
            <text:p>19:03:030203:49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2">
            <text:p>19:03:040201:539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2">
            <text:p>19:03:040205:270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2">
            <text:p>19:03:040206:7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2">
            <text:p>19:03:080103:627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2">
            <text:p>19:05:090105:38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2">
            <text:p>19:05:090105:38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2">
            <text:p>19:11:010206:6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2">
            <text:p>19:11:040123:212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2">
            <text:p>19:01:030110:132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2">
            <text:p>19:01:010103:1318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2">
            <text:p>19:01:010104:416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2">
            <text:p>19:02:010348:384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2">
            <text:p>19:03:040301:1770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2">
            <text:p>19:05:010401:615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8">
            <text:p>2021-02-0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2">
            <text:p>19:10:030101:339</text:p>
          </table:table-cell>
          <table:table-cell office:value-type="string" table:style-name="ce20">
            <text:p>2021-02-08</text:p>
          </table:table-cell>
          <table:table-cell office:value-type="string" table:number-columns-spanned="2" table:number-rows-spanned="1" table:style-name="ce36">
            <text:p>2021-02-03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A1F7009D3433E03B095C5560525EDABE337B32995A0159352011DA821F77ACB100D87E5C55BC4F8C5D20DE2C22776D8794CD5715FD6543145E7FB5B23D1B533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1516" table:style-name="ro2">
          <table:table-cell table:style-name="ce27"/>
          <table:table-cell table:style-name="ce2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0"/>
          <table:table-cell table:number-columns-repeated="16379" table:style-name="ce1"/>
        </table:table-row>
        <table:table-row table:number-rows-repeated="946334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2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7T09:35:11Z</dc:date>
    <meta:print-date>2020-08-19T04:07:22Z</meta:print-date>
  </office:meta>
</office:document-meta>
</file>